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te Eendracht 5, 1423D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84</text:p>
            <text:p text:style-name="common-al">Soort aanvraag: Melding brandveilig gebruik</text:p>
            <text:p text:style-name="common-al">Ontvangstdatum: 25 juli 2024</text:p>
            <text:p text:style-name="common-al">Omschrijving: Eendracht Uithoorn</text:p>
            <text:p text:style-name="common-al">Locatie: Eendracht 5, 1423D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28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284</meta:user-defined>
    <meta:user-defined meta:name="DCTERMS.abstract">Uithoorn aanvraag Z2024-00001284 Eendracht Uithoorn</meta:user-defined>
    <dc:language>nl</dc:language>
    <meta:user-defined meta:name="OVERHEIDop.locatietype/OVERHEIDop.gebiedsmarkering">Punt</meta:user-defined>
    <meta:user-defined meta:name="DC.title">Gemeente Uithoorn: aanvraag Melding brandveilig gebruik voor te Eendracht 5, 1423DZ Uithoorn</meta:user-defined>
    <meta:user-defined meta:name="DCTERMS.W3CDTF/DCTERMS.available">2024-07-30</meta:user-defined>
    <meta:user-defined meta:name="DCTERMS.W3CDTF/OVERHEIDop.jaargang">2024</meta:user-defined>
    <meta:user-defined meta:name="OVERHEIDop.publicationIssue">332831</meta:user-defined>
    <meta:user-defined meta:name="OVERHEIDop.GmbID/DC.identifier">gmb-2024-332831</meta:user-defined>
    <meta:user-defined meta:name="OVERHEIDop.versieInformatie"/>
  </office:meta>
</office:document-meta>
</file>