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bedrijfshal , Kisvelderweg 3-14, 7161LC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4 een besluit genomen op de aanvraag met zaaknummer Z2023-00001674 voor het bouwen van een bedrijfshal op locatie Kisvelderweg 3-14, 7161LC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  <text:list-item text:style-override="id1-3-2-1-1-2-4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282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2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2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674</meta:user-defined>
    <meta:user-defined meta:name="DCTERMS.abstract">Betreft:  Besluit op locatie Kisvelderweg 3-14, 7161LC Neede</meta:user-defined>
    <dc:language>nl</dc:language>
    <meta:user-defined meta:name="OVERHEIDop.locatietype/OVERHEIDop.gebiedsmarkering">Punt</meta:user-defined>
    <meta:user-defined meta:name="DC.title">Toestemming voor bouwen van een bedrijfshal , Kisvelderweg 3-14, 7161LC Neede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826</meta:user-defined>
    <meta:user-defined meta:name="OVERHEIDop.GmbID/DC.identifier">gmb-2024-332826</meta:user-defined>
    <meta:user-defined meta:name="OVERHEIDop.versieInformatie"/>
  </office:meta>
</office:document-meta>
</file>