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leende vergunning voorwerp op de openbare plaats (kenmerk 1112491) parkeerplaats t.h.v. Sonnenburghlaan 61 Voorburg voor het inrichten van een tijdelijke bouwplaats opslag materiaal en container van 12 augustus 2024 tot 30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Rectificatie op aanvraag vergunning voor parkeerplaats t.h.v. Sonnenburghlaan 61 Voorburg voor het inrichten van een tijdelijke bouwplaats. De reden van rectificatie is dat de datum niet correct was. </text:p>
            <text:p text:style-name="common-al">Datum van de tijdelijke inrichting bouwplaats is van 12 augustus 2024 tot 30 september 2025.</text:p>
            <text:p text:style-name="common-al">Dit is een publicatie van de ingediende aanvraag.</text:p>
            <text:p text:style-name="common-al">De gemeente neemt de aanvraag in behandeling en zal daarover een besluit nemen.</text:p>
            <text:p text:style-name="common-al">
            <text:span text:style-name="nadrukvet">Datum aanvraag: </text:span>1 juli 2024</text:p>
            <text:p text:style-name="common-al">
            <text:span text:style-name="nadrukvet">Meer informatie?</text:span>
          </text:p>
            <text:p text:style-name="common-al">Het besluit kunnen we op uw verzoek digitaal toezenden, hiervoor kan u contact opnemen met telefoon 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d1f861271dbe46caa94c08dcad3403a3%7Ccf0a98cbb2914eaa924dec1d7359cb8f%7C0%7C0%7C638575686122589389%7CUnknown%7CTWFpbGZsb3d8eyJWIjoiMC4wLjAwMDAiLCJQIjoiV2luMzIiLCJBTiI6Ik1haWwiLCJXVCI6Mn0%3D%7C0%7C%7C%7C&amp;sdata=qHhjL7brMBghY%2FB%2Fz7WFq6xtDhXmzqEjorvhdzHsyAw%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d1f861271dbe46caa94c08dcad3403a3%7Ccf0a98cbb2914eaa924dec1d7359cb8f%7C0%7C0%7C638575686122602055%7CUnknown%7CTWFpbGZsb3d8eyJWIjoiMC4wLjAwMDAiLCJQIjoiV2luMzIiLCJBTiI6Ik1haWwiLCJXVCI6Mn0%3D%7C0%7C%7C%7C&amp;sdata=FdWW4o4n4jZKv9SNLdU%2BbJFgDBDZ0EXIRD4OS83t6hs%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8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op verleende vergunning voorwerp op de openbare plaats (kenmerk 1112491) parkeerplaats t.h.v. Sonnenburghlaan 61 Voorburg voor het inrichten van een tijdelijke bouwplaats opslag materiaal en container van 12 augustus 2024 tot 30 september 2025</meta:user-defined>
    <meta:user-defined meta:name="DCTERMS.W3CDTF/DCTERMS.available">2024-07-30</meta:user-defined>
    <meta:user-defined meta:name="DCTERMS.W3CDTF/OVERHEIDop.jaargang">2024</meta:user-defined>
    <meta:user-defined meta:name="OVERHEIDop.publicationIssue">332821</meta:user-defined>
    <meta:user-defined meta:name="OVERHEIDop.GmbID/DC.identifier">gmb-2024-332821</meta:user-defined>
    <meta:user-defined meta:name="OVERHEIDop.versieInformatie"/>
  </office:meta>
</office:document-meta>
</file>