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plitsen bedrijfswoning en omzetten naar woonfunctie, Lopikerweg west 102, 3411 AT Lopik, Z.01824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102, 3411 AT Lopik, Z.018241</text:p>
            <text:p text:style-name="common-al">
            
          </text:p>
            <text:p text:style-name="common-al">Burgemeester en wethouders van gemeente Lopik maken bekend dat zij een omgevingsvergunning hebben verleend voor het splitsen van de bedrijfswoning en omzetten naar een woonfunctie. De vergunning is verzonden op 23 jul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281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1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1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24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splitsen bedrijfswoning en omzetten naar woonfunctie, Lopikerweg west 102, 3411 AT Lopik, Z.018241</meta:user-defined>
    <meta:user-defined meta:name="DCTERMS.W3CDTF/DCTERMS.available">2024-07-30</meta:user-defined>
    <meta:user-defined meta:name="DCTERMS.W3CDTF/OVERHEIDop.jaargang">2024</meta:user-defined>
    <meta:user-defined meta:name="OVERHEIDop.publicationIssue">332817</meta:user-defined>
    <meta:user-defined meta:name="OVERHEIDop.GmbID/DC.identifier">gmb-2024-332817</meta:user-defined>
    <meta:user-defined meta:name="OVERHEIDop.versieInformatie"/>
  </office:meta>
</office:document-meta>
</file>