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uggemeestersstraat 9, 2415AA Nieuwerbrug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4 een aanvraag om een omgevingsvergunning ontvangen. Het gaat over het slopen van schoorsteen Oude Rijn en het plaatsen nieuwe luifel  op de locatie Bruggemeestersstraat 9, 2415AA Nieuwerbrug aan den IJssel. De aanvraag is geregistreerd onder kenmerk 2024-00015882. De aanvraag gaat over:</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281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1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1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4-0001588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uggemeestersstraat 9, 2415AA Nieuwerbrug aan den IJssel</meta:user-defined>
    <meta:user-defined meta:name="DCTERMS.W3CDTF/DCTERMS.available">2024-07-30</meta:user-defined>
    <meta:user-defined meta:name="DCTERMS.W3CDTF/OVERHEIDop.jaargang">2024</meta:user-defined>
    <meta:user-defined meta:name="OVERHEIDop.publicationIssue">332816</meta:user-defined>
    <meta:user-defined meta:name="OVERHEIDop.GmbID/DC.identifier">gmb-2024-332816</meta:user-defined>
    <meta:user-defined meta:name="OVERHEIDop.versieInformatie"/>
  </office:meta>
</office:document-meta>
</file>