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55 appartementen, Eendrachtstraat 28, 7941 AP Meppel,  (MPL00) A 9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55 appartementen aan de Eendrachtstraat 28, 7941 AP Meppel,  (MPL00) A 9165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7-2024. We nemen over de aanvraag waarschijnlijk voor 19-09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281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1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1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7092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bouwen van 55 appartementen, Eendrachtstraat 28, 7941 AP Meppel,  (MPL00) A 9165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15</meta:user-defined>
    <meta:user-defined meta:name="OVERHEIDop.GmbID/DC.identifier">gmb-2024-332815</meta:user-defined>
    <meta:user-defined meta:name="OVERHEIDop.versieInformatie"/>
  </office:meta>
</office:document-meta>
</file>