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reiden van bedrijfsgebouwen op de locatie Mastwijkerdijk 102, 3417 BT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49900. DSO nummer: 2024072201521.</text:p>
            <text:p text:style-name="common-al">Datum ontvangst aanvraag: 22 juli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5 juli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3281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1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1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78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uitbreiden van bedrijfsgebouwen op de locatie Mastwijkerdijk 102, 3417 BT Montfoort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11</meta:user-defined>
    <meta:user-defined meta:name="OVERHEIDop.GmbID/DC.identifier">gmb-2024-332811</meta:user-defined>
    <meta:user-defined meta:name="OVERHEIDop.versieInformatie"/>
  </office:meta>
</office:document-meta>
</file>