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hogen van een bestaand bergingsdak op de locatie Vaartkade Zuidzijde 5, 3461 CK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0428. DSO nummer: 2024072301615.</text:p>
            <text:p text:style-name="common-al">Datum ontvangst aanvraag: 23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5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281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81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hogen van een bestaand bergingsdak op de locatie Vaartkade Zuidzijde 5, 3461 CK Linschot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10</meta:user-defined>
    <meta:user-defined meta:name="OVERHEIDop.GmbID/DC.identifier">gmb-2024-332810</meta:user-defined>
    <meta:user-defined meta:name="OVERHEIDop.versieInformatie"/>
  </office:meta>
</office:document-meta>
</file>