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ukenlaan 30 6029PZ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5-07-2024 een besluit genomen op de aanvraag voor een omgevingsvergunning met zaaknummer <text:span text:style-name="nadrukvet">88097</text:span>.</text:p>
            <text:p text:style-name="common-al">De zaak betreft locatie Beukenlaan 30 6029PZ Sterksel en heeft de omschrijving "Vellen van een houtopstand". De vergunning is verleend.</text:p>
            <text:p text:style-name="common-al">Het besluit betreft de volgende onderdelen: Vellen van houtopstanden.</text:p>
            <text:p text:style-name="common-al">Indien u belanghebbende dan kunt u bezwaar maken tegen dit besluit.</text:p>
            <text:p text:style-name="common-al">De termijn voor het indienen van een bezwaar start op 27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280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097</meta:user-defined>
    <meta:user-defined meta:name="DCTERMS.abstract">Kappen van een boom Beukenlaan 30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ukenlaan 30 6029PZ Sterks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08</meta:user-defined>
    <meta:user-defined meta:name="OVERHEIDop.GmbID/DC.identifier">gmb-2024-332808</meta:user-defined>
    <meta:user-defined meta:name="OVERHEIDop.versieInformatie"/>
  </office:meta>
</office:document-meta>
</file>