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lweek Boven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4-027733</text:p>
            <text:p text:style-name="common-al">Datum:  26 t/m 30 augustus 2024.</text:p>
            <text:p text:style-name="common-al">Omschrijving: Kinderspelweek Boven Pekela. </text:p>
            <text:p text:style-name="common-al">Locatie: Noordercolonie 13, 9663 TT Nieuw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280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7733</meta:user-defined>
    <meta:user-defined meta:name="DCTERMS.abstract">Kinderspelweek Boven Pekela. </meta:user-defined>
    <dc:language>nl</dc:language>
    <meta:user-defined meta:name="OVERHEIDop.locatietype/OVERHEIDop.gebiedsmarkering">Weg</meta:user-defined>
    <meta:user-defined meta:name="DC.title">Verleende evenementenvergunning Kinderspelweek Boven Pekela</meta:user-defined>
    <meta:user-defined meta:name="DCTERMS.W3CDTF/DCTERMS.available">2024-07-30</meta:user-defined>
    <meta:user-defined meta:name="DCTERMS.W3CDTF/OVERHEIDop.jaargang">2024</meta:user-defined>
    <meta:user-defined meta:name="OVERHEIDop.publicationIssue">332806</meta:user-defined>
    <meta:user-defined meta:name="OVERHEIDop.GmbID/DC.identifier">gmb-2024-332806</meta:user-defined>
    <meta:user-defined meta:name="OVERHEIDop.versieInformatie"/>
  </office:meta>
</office:document-meta>
</file>