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 Gezustersdijk 15, 4581 RM Vogelwaarde, Verzoeklocatie 202407250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text:span>
            <text:span text:style-name="nadrukvet">et verbouwen en uitbreiden van een woning aan de</text:span>
            <text:span text:style-name="nadrukvet">Drie Gezustersdijk 15, 4581 RM </text:span>
          </text:p>
            <text:p text:style-name="common-al">De gemeente Gemeente Hulst heeft een aanvraag voor een omgevingsvergunning ontvangen. De vergunning is aangevraagd voor het verbouwen en uitbreiden van een woning aan de Drie Gezustersdijk 15, 4581 RM Vogelwaarde, Verzoeklocatie 2024072501687.</text:p>
            <text:p text:style-name="common-al">
            
          </text:p>
            <text:p text:style-name="common-al">Zaaknummer: 06777241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28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4168</meta:user-defined>
    <meta:user-defined meta:name="DCTERMS.abstract">Aanvraag vergunning voor 0677724168 Het verbouwen en uitbreiden van een woning aan de Drie Gezustersdijk 15, 4581 RM Vogelwaar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ie Gezustersdijk 15, 4581 RM Vogelwaarde, Verzoeklocatie 2024072501687</meta:user-defined>
    <meta:user-defined meta:name="DCTERMS.W3CDTF/DCTERMS.available">2024-07-30</meta:user-defined>
    <meta:user-defined meta:name="DCTERMS.W3CDTF/OVERHEIDop.jaargang">2024</meta:user-defined>
    <meta:user-defined meta:name="OVERHEIDop.publicationIssue">332805</meta:user-defined>
    <meta:user-defined meta:name="OVERHEIDop.GmbID/DC.identifier">gmb-2024-332805</meta:user-defined>
    <meta:user-defined meta:name="OVERHEIDop.versieInformatie"/>
  </office:meta>
</office:document-meta>
</file>