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aanbouw bedrijfspand metaaldraaierij Vermond, Lopikerweg oost 53B, 3411 JC Lopik, Z.01886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Lopikerweg oost 53B, 3411 JC Lopik, Z.018868</text:p>
            <text:p text:style-name="common-al">
            
          </text:p>
            <text:p text:style-name="common-al">Burgemeester en wethouders van gemeente Lopik maken bekend dat de beslistermijn van deze aanvraag voor een aanbouw aan het bedrijfspand van metaaldraaierij Vermond wordt verlengd in verband met het niet tijdig gereed zijn van de toets. Verzenddatum: 23 juli 2024. Door dit besluit wordt de nieuwe uiterste beslisdatum 18 september 2024.</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280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0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0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8868</meta:user-defined>
    <dc:language>nl</dc:language>
    <meta:user-defined meta:name="OVERHEIDop.locatietype/OVERHEIDop.gebiedsmarkering">Punt</meta:user-defined>
    <meta:user-defined meta:name="OVERHEIDop.locatietype/OVERHEIDop.gebiedsmarkering">Vlak</meta:user-defined>
    <meta:user-defined meta:name="DC.title">Verlenging beslistermijn aanvraag omgevingsvergunning, aanbouw bedrijfspand metaaldraaierij Vermond, Lopikerweg oost 53B, 3411 JC Lopik, Z.018868</meta:user-defined>
    <meta:user-defined meta:name="DCTERMS.W3CDTF/DCTERMS.available">2024-07-30</meta:user-defined>
    <meta:user-defined meta:name="DCTERMS.W3CDTF/OVERHEIDop.jaargang">2024</meta:user-defined>
    <meta:user-defined meta:name="OVERHEIDop.publicationIssue">332803</meta:user-defined>
    <meta:user-defined meta:name="OVERHEIDop.GmbID/DC.identifier">gmb-2024-332803</meta:user-defined>
    <meta:user-defined meta:name="OVERHEIDop.versieInformatie"/>
  </office:meta>
</office:document-meta>
</file>