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Titanstaat 2 - 10 te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: 2024-031619</text:p>
            <text:p text:style-name="common-al">Datum: 24 augustus 2024 van 18.00 uur tot 24.00 uur.</text:p>
            <text:p text:style-name="common-al">Omschrijving: Buurt barbecue Titanstraat </text:p>
            <text:p text:style-name="last-al">Locatie: Titanstraat t.h.v. de nummers 2 - 20 te Oude Pekel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3280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0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0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4-031619</meta:user-defined>
    <meta:user-defined meta:name="DCTERMS.abstract">Buurt barbecue Titanstraat Oude Pekela</meta:user-defined>
    <dc:language>nl</dc:language>
    <meta:user-defined meta:name="OVERHEIDop.locatietype/OVERHEIDop.gebiedsmarkering">Weg</meta:user-defined>
    <meta:user-defined meta:name="DC.title">Melding klein evenement Titanstaat 2 - 10 te Oude Pekela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801</meta:user-defined>
    <meta:user-defined meta:name="OVERHEIDop.GmbID/DC.identifier">gmb-2024-332801</meta:user-defined>
    <meta:user-defined meta:name="OVERHEIDop.versieInformatie"/>
  </office:meta>
</office:document-meta>
</file>