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weg 1 te Kerkwerve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omgevingsvergunning hebben verleend voor het bouwen van een loods op het adres Kievitsweg 1 te Kerkwerve.</text:p>
            <text:p text:style-name="common-al">Het college van burgemeester en wethouders heeft medewerking verleend aan het plan voor de activiteiten ‘bouwen en ‘strijd met regels van ruimtelijke ordening’. Bij het verlenen van de omgevingsvergunning wordt een planologische wijziging doorgevoerd conform artikel 2.1, lid 1, sub c van de Wabo en artikel 2.12, lid 1, sub a, onder 3º Wabo.</text:p>
            <text:p text:style-name="common-al">De aanvraag, de beschikking, de verklaring van geen bedenkingen van de gemeenteraad en de bijbehorende stukken liggen met ingang van 22 januari 2024 gedurende zes weken voor beroep ter inzage. De stukken zijn digitaal in te zien op https://www.schouwen-duiveland.nl/bouwen-verbouwen-en-slopen/plannen-ter-inzage. </text:p>
            <text:p text:style-name="common-al">Tegen dit besluit kan vanaf 22 januari 2024 gedurende zes weken beroep ingesteld worden bij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9 januari 2024</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28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ievitsweg 1 te Kerkwerve</meta:user-defined>
    <meta:user-defined meta:name="DCTERMS.W3CDTF/DCTERMS.available">2024-01-19</meta:user-defined>
    <meta:user-defined meta:name="DCTERMS.W3CDTF/OVERHEIDop.jaargang">2024</meta:user-defined>
    <meta:user-defined meta:name="OVERHEIDop.publicationIssue">33280</meta:user-defined>
    <meta:user-defined meta:name="OVERHEIDop.GmbID/DC.identifier">gmb-2024-33280</meta:user-defined>
    <meta:user-defined meta:name="OVERHEIDop.versieInformatie"/>
  </office:meta>
</office:document-meta>
</file>