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6 grondgebonden woningen, 4 appartementen en gemeenschappelijke ruimte in CPO verband aan aan de Neerakker en de Muilen (Carolus Simplexplein)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7-2024 een omgevingsvergunning verleend. De gemeente geeft hiermee toestemming voor het bouwen van 6 grondgebonden woningen, 4 appartementen en gemeenschappelijke ruimte in CPO verband aan aan aan de Neerakker en de Muilen (Carolus Simplexplein) te Netersel. Het kenmerk van de gemeente voor deze zaak is ZBLA2023-0007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279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79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79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722</meta:user-defined>
    <meta:user-defined meta:name="DCTERMS.abstract">bouwen van 6 grondgebonden woningen, 4 appartementen en gemeenschappelijke ruimte in CPO verband</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6 grondgebonden woningen, 4 appartementen en gemeenschappelijke ruimte in CPO verband aan aan de Neerakker en de Muilen (Carolus Simplexplein) te Netersel</meta:user-defined>
    <meta:user-defined meta:name="DCTERMS.W3CDTF/DCTERMS.available">2024-07-30</meta:user-defined>
    <meta:user-defined meta:name="DCTERMS.W3CDTF/OVERHEIDop.jaargang">2024</meta:user-defined>
    <meta:user-defined meta:name="OVERHEIDop.publicationIssue">332798</meta:user-defined>
    <meta:user-defined meta:name="OVERHEIDop.GmbID/DC.identifier">gmb-2024-332798</meta:user-defined>
    <meta:user-defined meta:name="OVERHEIDop.versieInformatie"/>
  </office:meta>
</office:document-meta>
</file>