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eiger van 29/7 t/m 11/10/2024, Zonnestein  nrs. 71 t/m 99, 1181L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li 2024 een aanvraag voor een omgevingsvergunning ontvangen. De vergunning is aangevraagd voor het plaatsen van een steiger van 29/7 t/m 11/10/2024 op locatie Zonnestein  nrs. 71 t/m 99, 1181L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9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79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38</meta:user-defined>
    <meta:user-defined meta:name="DCTERMS.abstract">Betreft: aanvraag op locatie Zonnestein  nrs. 71 t/m 99, 1181LT Amstelveen</meta:user-defined>
    <dc:language>nl</dc:language>
    <meta:user-defined meta:name="OVERHEIDop.locatietype/OVERHEIDop.gebiedsmarkering">Vlak</meta:user-defined>
    <meta:user-defined meta:name="DC.title">Aanvraag omgevingsvergunning voor het plaatsen van een steiger van 29/7 t/m 11/10/2024, Zonnestein  nrs. 71 t/m 99, 1181LT Amstelve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792</meta:user-defined>
    <meta:user-defined meta:name="OVERHEIDop.GmbID/DC.identifier">gmb-2024-332792</meta:user-defined>
    <meta:user-defined meta:name="OVERHEIDop.versieInformatie"/>
  </office:meta>
</office:document-meta>
</file>