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9326306i23c1e580-59aa-4466-bd27-b6401dc0ef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Cornelis Dirkszstraat 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rnelis Dirkszstraat 8 (parkeervaknummers 118925487241 en 11893148724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9.1mm" svg:height="81.8mm"><draw:image xlink:href="Pictures/Afbeelding449326306i23c1e580-59aa-4466-bd27-b6401dc0ef78.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7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Cornelis Dirkszstraat 8 aanleg elektrische oplaadplaats - Cornelis Dirksz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Dirkszstraat 8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Cornelis Dirkszstraat 8 aanleg elektrische oplaadplaats</meta:user-defined>
    <meta:user-defined meta:name="DCTERMS.W3CDTF/DCTERMS.available">2024-08-02</meta:user-defined>
    <meta:user-defined meta:name="DCTERMS.W3CDTF/OVERHEIDop.jaargang">2024</meta:user-defined>
    <meta:user-defined meta:name="OVERHEIDop.publicationIssue">332791</meta:user-defined>
    <meta:user-defined meta:name="OVERHEIDop.GmbID/DC.identifier">gmb-2024-332791</meta:user-defined>
    <meta:user-defined meta:name="OVERHEIDop.versieInformatie"/>
  </office:meta>
</office:document-meta>
</file>