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71128819i215b1979-483e-4b0a-bad8-883979b6fe4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nne Frankstraat 31 intrekken besluit (Gemeenteblad 2023-333043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Anne Frankstraat 31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3-333043 gepubliceerd 28 juli 2023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3-333043 gepubliceerd 28 juli 2023) inzake aanleg elektrische oplaadplaats ter hoogte van perceel Anne Frankstraat 31 op parkeervaknummers 122512486888 en 12251648688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17.5mm" svg:height="82.69999999999999mm"><draw:image xlink:href="Pictures/Afbeelding1571128819i215b1979-483e-4b0a-bad8-883979b6fe4c.png" xlink:type="simple"/></draw:frame></text:p>
            </text:section></draw:text-box></draw:frame>
          </text:p>
            <text:p text:style-name="common-al">Amsterdam, 31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9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79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Anne Frankstraat 31 intrekken besluit (Gemeenteblad 2023-333043) aanleg elektrische oplaadplaats - Anne Frankstraat 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ne Frankstraat 31 intrekken besluit (Gemeenteblad 2023-333043) aanleg elektrische oplaadplaats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Centrum, verkeersbesluit Anne Frankstraat 31 intrekken besluit (Gemeenteblad 2023-333043) aanleg elektrische oplaadplaats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2790</meta:user-defined>
    <meta:user-defined meta:name="OVERHEIDop.GmbID/DC.identifier">gmb-2024-332790</meta:user-defined>
    <meta:user-defined meta:name="OVERHEIDop.versieInformatie"/>
  </office:meta>
</office:document-meta>
</file>