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Puccinistraat 5, 8471P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ontwerpbesluit genomen op de aanvraag met zaaknummer Z2023-00005730 voor een Omgevingsvergunning op de locatie Puccinistraat 5, 8471PC Wolvega. In het ontwerpbesluit wordt de vergunning verleend. Het besluit betreft:</text:p>
            <text:p text:style-name="common-al">wijziging brandveilig gebrui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cb14cc0d-b522-11ee-8162-005056011332" xlink:type="simple">http://jeleefomgeving.nl/inzien/002072117/cb14cc0d-b522-11ee-8162-005056011332</text:a>.</text:p>
            <text:p text:style-name="common-al">De inzageperiode is 6 weken en eindigt op 7 maart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2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57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Puccinistraat 5, 8471PC Wolvega</meta:user-defined>
    <meta:user-defined meta:name="OVERHEIDop.datumEindeReactietermijn">2024-03-07</meta:user-defined>
    <meta:user-defined meta:name="OVERHEIDop.terinzageleggingBG">https://jeleefomgeving.nl/inzien/002072117/cb14cc0d-b522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279</meta:user-defined>
    <meta:user-defined meta:name="OVERHEIDop.GmbID/DC.identifier">gmb-2024-33279</meta:user-defined>
    <meta:user-defined meta:name="OVERHEIDop.versieInformatie"/>
  </office:meta>
</office:document-meta>
</file>