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0900134, Hof van Wassenaer 51, 2631 XH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innenplans afwijken t.b.v. kamerverhuur</text:p>
            <text:p text:style-name="common-al">DSO-Verzoeknummer: 2024050900134</text:p>
            <text:p text:style-name="common-al">Locatie: Hof van Wassenaer 51, 2631 XH Nootdorp</text:p>
            <text:p text:style-name="common-al">Datum besluit: 25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50900134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278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9677</meta:user-defined>
    <meta:user-defined meta:name="DCTERMS.abstract">binnenplans afwijken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50900134, Hof van Wassenaer 51, 2631 XH Nootdor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789</meta:user-defined>
    <meta:user-defined meta:name="OVERHEIDop.GmbID/DC.identifier">gmb-2024-332789</meta:user-defined>
    <meta:user-defined meta:name="OVERHEIDop.versieInformatie"/>
  </office:meta>
</office:document-meta>
</file>