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1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Amsteldijk 159 H 1079LH AmsterdamAmsteldijk 159-H</text:p>
            <text:p text:style-name="common-al">Looptijd :31-07-2024 t/m 01-08-2024</text:p>
            <text:p text:style-name="common-al">Verzonden naar aanvrager op: 25-07-2024</text:p>
            <text:p text:style-name="common-al">Kenmerk gemeente: Z/24/2418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18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8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8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147</meta:user-defined>
    <meta:user-defined meta:name="DCTERMS.abstract">Nachtwerk, Amsteldijk 159 H 1079LH, 20240731, Amsteldijk 159-H</meta:user-defined>
    <dc:language>nl</dc:language>
    <meta:user-defined meta:name="OVERHEIDop.locatietype/OVERHEIDop.gebiedsmarkering">Punt</meta:user-defined>
    <meta:user-defined meta:name="DC.title">Besluit apv vergunning Verleend - Amsteldijk 159-H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80</meta:user-defined>
    <meta:user-defined meta:name="OVERHEIDop.GmbID/DC.identifier">gmb-2024-332780</meta:user-defined>
    <meta:user-defined meta:name="OVERHEIDop.versieInformatie"/>
  </office:meta>
</office:document-meta>
</file>