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14 3 1072SX AmsterdamVan Ostadestraat 14-3</text:p>
            <text:p text:style-name="common-al">Looptijd :02-08-2024 t/m 02-08-2024</text:p>
            <text:p text:style-name="common-al">Verzonden naar aanvrager op: 25-07-2024</text:p>
            <text:p text:style-name="common-al">Kenmerk gemeente: Z/24/2418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188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841</meta:user-defined>
    <meta:user-defined meta:name="DCTERMS.abstract">TVM parkeervak, Van Ostadestraat 14 3 1072SX, 20240802, Van Ostadestraat 14-3</meta:user-defined>
    <dc:language>nl</dc:language>
    <meta:user-defined meta:name="OVERHEIDop.locatietype/OVERHEIDop.gebiedsmarkering">Punt</meta:user-defined>
    <meta:user-defined meta:name="DC.title">Besluit apv vergunning Verleend - Van Ostadestraat 14-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770</meta:user-defined>
    <meta:user-defined meta:name="OVERHEIDop.GmbID/DC.identifier">gmb-2024-332770</meta:user-defined>
    <meta:user-defined meta:name="OVERHEIDop.versieInformatie"/>
  </office:meta>
</office:document-meta>
</file>