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20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208 C 1071HW AmsterdamWillemsparkweg 208C</text:p>
            <text:p text:style-name="common-al">Looptijd :06-08-2024 t/m 06-08-2024</text:p>
            <text:p text:style-name="common-al">Verzonden naar aanvrager op: 25-07-2024</text:p>
            <text:p text:style-name="common-al">Kenmerk gemeente: Z/24/2419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9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376</meta:user-defined>
    <meta:user-defined meta:name="DCTERMS.abstract">TVM parkeervak, Willemsparkweg 208 C 1071HW, 20240806, Willemsparkweg 208C</meta:user-defined>
    <dc:language>nl</dc:language>
    <meta:user-defined meta:name="OVERHEIDop.locatietype/OVERHEIDop.gebiedsmarkering">Punt</meta:user-defined>
    <meta:user-defined meta:name="DC.title">Besluit apv vergunning Verleend - Willemsparkweg 208C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51</meta:user-defined>
    <meta:user-defined meta:name="OVERHEIDop.GmbID/DC.identifier">gmb-2024-332751</meta:user-defined>
    <meta:user-defined meta:name="OVERHEIDop.versieInformatie"/>
  </office:meta>
</office:document-meta>
</file>