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h. J. Lammerslaan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Th. J. Lammerslaan 67 1064DH AmsterdamTh. J. Lammerslaan 67</text:p>
            <text:p text:style-name="common-al">Looptijd :10-08-2024 t/m 12-08-2024</text:p>
            <text:p text:style-name="common-al">Verzonden naar aanvrager op: 25-07-2024</text:p>
            <text:p text:style-name="common-al">Kenmerk gemeente: Z/24/24019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40197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726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72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72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01976</meta:user-defined>
    <meta:user-defined meta:name="DCTERMS.abstract">TVM parkeervak, Th. J. Lammerslaan 67 1064DH, 20240810, Th. J. Lammerslaan 67</meta:user-defined>
    <dc:language>nl</dc:language>
    <meta:user-defined meta:name="OVERHEIDop.locatietype/OVERHEIDop.gebiedsmarkering">Punt</meta:user-defined>
    <meta:user-defined meta:name="DC.title">Besluit apv vergunning Verleend - Th. J. Lammerslaan 67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2726</meta:user-defined>
    <meta:user-defined meta:name="OVERHEIDop.GmbID/DC.identifier">gmb-2024-332726</meta:user-defined>
    <meta:user-defined meta:name="OVERHEIDop.versieInformatie"/>
  </office:meta>
</office:document-meta>
</file>