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usalitolaa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ausalitolaan 94 1031KE AmsterdamSausalitolaan 94</text:p>
            <text:p text:style-name="common-al">Looptijd :29-07-2024 t/m 02-08-2024</text:p>
            <text:p text:style-name="common-al">Verzonden naar aanvrager op: 25-07-2024</text:p>
            <text:p text:style-name="common-al">Kenmerk gemeente: Z/24/2418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181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69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8113</meta:user-defined>
    <meta:user-defined meta:name="DCTERMS.abstract">Object, Sausalitolaan 94 1031KE, 20240729, Sausalitolaan 94</meta:user-defined>
    <dc:language>nl</dc:language>
    <meta:user-defined meta:name="OVERHEIDop.locatietype/OVERHEIDop.gebiedsmarkering">Punt</meta:user-defined>
    <meta:user-defined meta:name="DC.title">Besluit apv vergunning Verleend - Sausalitolaan 9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690</meta:user-defined>
    <meta:user-defined meta:name="OVERHEIDop.GmbID/DC.identifier">gmb-2024-332690</meta:user-defined>
    <meta:user-defined meta:name="OVERHEIDop.versieInformatie"/>
  </office:meta>
</office:document-meta>
</file>