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dijk 127 en 129 1012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alle kozijnen van de voorgevel op de eerste, tweede en derde bouwlaag ten behoeve van de woonfunctie van de gebouwen</text:p>
            <text:p text:style-name="common-al">Besluit: verleend</text:p>
            <text:p text:style-name="common-al">Besluit verzonden op: 26-07-2024</text:p>
            <text:p text:style-name="common-al">Zaakadres: Zeedijk 127 1012AW AMSTERDAM, Zeedijk 127-1 1012AW AMSTERDAM, Zeedijk 127-129 1012AW Amsterdam, Zeedijk 127-2 1012AW AMSTERDAM, Zeedijk 127-3 1012AW AMSTERDAM, Zeedijk 129 1012AW Amsterdam, Zeedijk 129-1 1012AW AMSTERDAM, Zeedijk 129-2 1012AW AMSTERDAM, Zeedijk 129-3 1012AW AMSTERDAM, Zeedijk 129-H 1012AW AMSTERDAM</text:p>
            <text:p text:style-name="common-al">Zaaknummer: Z2024-009280</text:p>
            <text:p text:style-name="common-al">DSO-nummer: 2024042300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928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7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280</meta:user-defined>
    <meta:user-defined meta:name="DCTERMS.abstract">vervangen van alle kozijnen van de voorgevel op de eerste, tweede en derde bouwlaag ten behoeve van de woonfunctie van de gebouw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dijk 127 en 129 1012AW Amsterda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673</meta:user-defined>
    <meta:user-defined meta:name="OVERHEIDop.GmbID/DC.identifier">gmb-2024-332673</meta:user-defined>
    <meta:user-defined meta:name="OVERHEIDop.versieInformatie"/>
  </office:meta>
</office:document-meta>
</file>