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s en het realiseren van balkons, Dintelstraat 1 t/m 67 (oneven)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ntelstraat 1 t/m 67 Den Helder, renoveren van de gevels en het realiseren van balkons</text:p>
            <text:p text:style-name="common-al">Datum ontvangst: 17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67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333</meta:user-defined>
    <meta:user-defined meta:name="DCTERMS.abstract">renoveren van de gevels en het realiseren van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s en het realiseren van balkons, Dintelstraat 1 t/m 67 (oneven) Den Held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672</meta:user-defined>
    <meta:user-defined meta:name="OVERHEIDop.GmbID/DC.identifier">gmb-2024-332672</meta:user-defined>
    <meta:user-defined meta:name="OVERHEIDop.versieInformatie"/>
  </office:meta>
</office:document-meta>
</file>