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97, 2144 KG, uitbreiden aan de achterzijde van de woning (begane grond en 1e verdieping), verzenddatum 24-07-2024, zaaknummer 039410476194, DSO nummer 2024030601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Venneperweg 1197, 2144 KG, uitbreiden aan de achterzijde van de woning (begane grond en 1e verdieping), verzenddatum 24-07-2024, zaaknummer 039410476194, DSO nummer 2024030601396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9</meta:user-defined>
    <meta:user-defined meta:name="OVERHEIDop.GmbID/DC.identifier">gmb-2024-332669</meta:user-defined>
    <meta:user-defined meta:name="OVERHEIDop.versieInformatie"/>
  </office:meta>
</office:document-meta>
</file>