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medenweg 38, 2151 DC, plaatsen van een dakopbouw aan de achtergevel, verzenddatum 24-07-2024, zaaknummer 039410948136, DSO nummer 2024050700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medenweg 38, 2151 DC, plaatsen van een dakopbouw aan de achtergevel, verzenddatum 24-07-2024, zaaknummer 039410948136, DSO nummer 2024050700452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8</meta:user-defined>
    <meta:user-defined meta:name="OVERHEIDop.GmbID/DC.identifier">gmb-2024-332668</meta:user-defined>
    <meta:user-defined meta:name="OVERHEIDop.versieInformatie"/>
  </office:meta>
</office:document-meta>
</file>