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paarndam, B van Beaumontstraat 4, 2064 XM, plaatsen van een dakkapel in het voordakvlak van de woning, verzenddatum 24-07-2024, zaaknummer 039411009353, DSO nummer 20240527011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ende omgevingsvergunning, Spaarndam, B van Beaumontstraat 4, 2064 XM, plaatsen van een dakkapel in het voordakvlak van de woning, verzenddatum 24-07-2024, zaaknummer 039411009353, DSO nummer 20240527011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266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6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6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paarndam, B van Beaumontstraat 4, 2064 XM, plaatsen van een dakkapel in het voordakvlak van de woning, verzenddatum 24-07-2024, zaaknummer 039411009353, DSO nummer 2024052701140.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667</meta:user-defined>
    <meta:user-defined meta:name="OVERHEIDop.GmbID/DC.identifier">gmb-2024-332667</meta:user-defined>
    <meta:user-defined meta:name="OVERHEIDop.versieInformatie"/>
  </office:meta>
</office:document-meta>
</file>