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50, 2135 AX, realiseren van een dakopbouw aan de voorzijde van de woning, verzenddatum 24-07-2024, zaaknummer 039410974541, DSO nummer 2024051501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ndenburglaan 50, 2135 AX, realiseren van een dakopbouw aan de voorzijde van de woning, verzenddatum 24-07-2024, zaaknummer 039410974541, DSO nummer 2024051501605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6</meta:user-defined>
    <meta:user-defined meta:name="OVERHEIDop.GmbID/DC.identifier">gmb-2024-332666</meta:user-defined>
    <meta:user-defined meta:name="OVERHEIDop.versieInformatie"/>
  </office:meta>
</office:document-meta>
</file>