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vona 44, 2134 BE, realiseren van een aanbouw aan de zijgevel van de woning en het plaatsen van een dakkapel aan de voorzijde, verzenddatum 24-07-2024, zaaknummer 039410928469, DSO nummer 20240501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Navona 44, 2134 BE, realiseren van een aanbouw aan de zijgevel van de woning en het plaatsen van een dakkapel aan de voorzijde, verzenddatum 24-07-2024, zaaknummer 039410928469, DSO nummer 2024050100147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5</meta:user-defined>
    <meta:user-defined meta:name="OVERHEIDop.GmbID/DC.identifier">gmb-2024-332665</meta:user-defined>
    <meta:user-defined meta:name="OVERHEIDop.versieInformatie"/>
  </office:meta>
</office:document-meta>
</file>