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IJweg 97, 1161 ET, verplaatsen van een trap van de 1e verdieping naar de 2e verdieping, verzenddatum 24-07-2024, zaaknummer 039411133287, DSO nummer 20240701017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66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6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6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IJweg 97, 1161 ET, verplaatsen van een trap van de 1e verdieping naar de 2e verdieping, verzenddatum 24-07-2024, zaaknummer 039411133287, DSO nummer 2024070101701.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64</meta:user-defined>
    <meta:user-defined meta:name="OVERHEIDop.GmbID/DC.identifier">gmb-2024-332664</meta:user-defined>
    <meta:user-defined meta:name="OVERHEIDop.versieInformatie"/>
  </office:meta>
</office:document-meta>
</file>