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Dr Schaepmanstraat 14, 1165 GP, plaatsen van een dakkapel in het voordakvlak van de woning, verzenddatum 24-07-2024, zaaknummer 039411017150, DSO-nummer 2024052900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Dr Schaepmanstraat 14, 1165 GP, plaatsen van een dakkapel in het voordakvlak van de woning, verzenddatum 24-07-2024, zaaknummer 039411017150, DSO-nummer 2024052900211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3</meta:user-defined>
    <meta:user-defined meta:name="OVERHEIDop.GmbID/DC.identifier">gmb-2024-332663</meta:user-defined>
    <meta:user-defined meta:name="OVERHEIDop.versieInformatie"/>
  </office:meta>
</office:document-meta>
</file>