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Colijnstraat 14, 2134 LP,  omgevingsplanactiviteit bouwwerken vervangen kozijnen, verzenddatum 24-07-2024, zaaknummer 039411162816, DSO-nummer 20240709018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2662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6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6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dorp, Colijnstraat 14, 2134 LP,  omgevingsplanactiviteit bouwwerken vervangen kozijnen, verzenddatum 24-07-2024, zaaknummer 039411162816, DSO-nummer 2024070901810.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662</meta:user-defined>
    <meta:user-defined meta:name="OVERHEIDop.GmbID/DC.identifier">gmb-2024-332662</meta:user-defined>
    <meta:user-defined meta:name="OVERHEIDop.versieInformatie"/>
  </office:meta>
</office:document-meta>
</file>