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Nieuw-Vennep, Regulierspoort 43, 2152 HG, plaatsen van een kozijn in de zijgevel van de bestaande woning, verzenddatum 24-07-2024, zaaknummer 039411196755, DSO-nummer 20240719003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266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6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6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Nieuw-Vennep, Regulierspoort 43, 2152 HG, plaatsen van een kozijn in de zijgevel van de bestaande woning, verzenddatum 24-07-2024, zaaknummer 039411196755, DSO-nummer 2024071900326.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661</meta:user-defined>
    <meta:user-defined meta:name="OVERHEIDop.GmbID/DC.identifier">gmb-2024-332661</meta:user-defined>
    <meta:user-defined meta:name="OVERHEIDop.versieInformatie"/>
  </office:meta>
</office:document-meta>
</file>