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liegende Hollanderstraat 23, 1435 LC, legaliseren bestaande schuur / bijgebouw, 23-07-2024, DSO nummer 2024072301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65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Vliegende Hollanderstraat 23, 1435 LC, legaliseren bestaande schuur / bijgebouw, 23-07-2024, DSO nummer 2024072301583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58</meta:user-defined>
    <meta:user-defined meta:name="OVERHEIDop.GmbID/DC.identifier">gmb-2024-332658</meta:user-defined>
    <meta:user-defined meta:name="OVERHEIDop.versieInformatie"/>
  </office:meta>
</office:document-meta>
</file>