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3, 1165 MC, realiseren verven buitenmuur gemeentelijk monument, 23-07-2024, DSO nummner 2024072300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3, 1165 MC, realiseren verven buitenmuur gemeentelijk monument, 23-07-2024, DSO nummner 2024072300659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5</meta:user-defined>
    <meta:user-defined meta:name="OVERHEIDop.GmbID/DC.identifier">gmb-2024-332655</meta:user-defined>
    <meta:user-defined meta:name="OVERHEIDop.versieInformatie"/>
  </office:meta>
</office:document-meta>
</file>