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PHIT Kick-off dag - 1 september 2024 - Oudedijk 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5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PHIT Kick-off dag - 1 september 2024 - Oudedijk 3 te  LEN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4</meta:user-defined>
    <meta:user-defined meta:name="OVERHEIDop.GmbID/DC.identifier">gmb-2024-332654</meta:user-defined>
    <meta:user-defined meta:name="OVERHEIDop.versieInformatie"/>
  </office:meta>
</office:document-meta>
</file>