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ude Haagseweg, werken zondag 18 augustus 2024 aan de Oude Haagsebrug over de Ringvaart, 23-07-2024, DSO nummer 2024072300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65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Oude Haagseweg, werken zondag 18 augustus 2024 aan de Oude Haagsebrug over de Ringvaart, 23-07-2024, DSO nummer 2024072300647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53</meta:user-defined>
    <meta:user-defined meta:name="OVERHEIDop.GmbID/DC.identifier">gmb-2024-332653</meta:user-defined>
    <meta:user-defined meta:name="OVERHEIDop.versieInformatie"/>
  </office:meta>
</office:document-meta>
</file>