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e verbouw/uitbreiding van de woningaan Haverkampsweg 54, 8161VM Epe (10088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de verbouw/uitbreiding van de woning aan Haverkampsweg 54, 8161VM Epe.Datum besluit:  23-07-2024Zaaknummer:  100881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265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5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5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3243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de verbouw/uitbreiding van de woningaan Haverkampsweg 54, 8161VM Epe (1008817)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651</meta:user-defined>
    <meta:user-defined meta:name="OVERHEIDop.GmbID/DC.identifier">gmb-2024-332651</meta:user-defined>
    <meta:user-defined meta:name="OVERHEIDop.versieInformatie"/>
  </office:meta>
</office:document-meta>
</file>