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1057160) parkeerterrein bij winkelcentrum Essesteijn Klaverweide Voorburg ten behoeve van groot onderhoud Dekker Kozijnprojecte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6 januari 2024 is een vergunning verleend voor het tijdelijk inrichten van een bouwplaats ten behoeve van groot onderhoud aan het complex Klaverweide 102 tot en met 282 Voorburg van 11 januari tot en met 1 maart 2024 of zoveel korter als mogelijk is.</text:p>
            <text:p text:style-name="common-al">
            <text:span text:style-name="nadrukvet">Datum bekendmaking besluit: </text:span>17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 </text:a>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26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1057160) parkeerterrein bij winkelcentrum Essesteijn Klaverweide Voorburg ten behoeve van groot onderhoud Dekker Kozijnprojecten B.V.</meta:user-defined>
    <meta:user-defined meta:name="DCTERMS.W3CDTF/DCTERMS.available">2024-01-19</meta:user-defined>
    <meta:user-defined meta:name="DCTERMS.W3CDTF/OVERHEIDop.jaargang">2024</meta:user-defined>
    <meta:user-defined meta:name="OVERHEIDop.publicationIssue">33265</meta:user-defined>
    <meta:user-defined meta:name="OVERHEIDop.GmbID/DC.identifier">gmb-2024-33265</meta:user-defined>
    <meta:user-defined meta:name="OVERHEIDop.versieInformatie"/>
  </office:meta>
</office:document-meta>
</file>