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ermanent bewonen voor de duur van 10 jaaraan Achterste Molenweg 9, 8162RC Epe (10176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permanent bewonen voor de duur van 10 jaar aan Achterste Molenweg 9, 8162RC Epe.Datum besluit:  23-07-2024Zaaknummer:  101762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64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4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4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317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permanent bewonen voor de duur van 10 jaaraan Achterste Molenweg 9, 8162RC Epe (1017628)</meta:user-defined>
    <meta:user-defined meta:name="DCTERMS.W3CDTF/DCTERMS.available">2024-07-29</meta:user-defined>
    <meta:user-defined meta:name="DCTERMS.W3CDTF/OVERHEIDop.jaargang">2024</meta:user-defined>
    <meta:user-defined meta:name="OVERHEIDop.publicationIssue">332645</meta:user-defined>
    <meta:user-defined meta:name="OVERHEIDop.GmbID/DC.identifier">gmb-2024-332645</meta:user-defined>
    <meta:user-defined meta:name="OVERHEIDop.versieInformatie"/>
  </office:meta>
</office:document-meta>
</file>