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HL Wkb Publicatie melding start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4 heeft de gemeente een melding activiteit bouwen Wkb (start bouw) ontvangen voor activiteiten waarvoor geen vergunningplicht geldt op het perceel Fase 3G. 2 Kavel 29,  (LDM00) K 1869. De melding is</text:p>
            <text:p text:style-name="common-al">geregistreerd onder zaaknummer MSB-2024-005240. De melding betreft het bouwen van een won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 Voor meer informatie kunt u contact opnemen via <text:a xlink:href="mailto:omgevingsloket@vijfheerenlanden.nl" xlink:type="simple">omgevingsloket@vijfheerenlanden.nl</text:a></text:p>
            <text:p text:style-name="last-al">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64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4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4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MSB-2024-00524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HL Wkb Publicatie melding start bouw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40</meta:user-defined>
    <meta:user-defined meta:name="OVERHEIDop.GmbID/DC.identifier">gmb-2024-332640</meta:user-defined>
    <meta:user-defined meta:name="OVERHEIDop.versieInformatie"/>
  </office:meta>
</office:document-meta>
</file>