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vier fietsenbergingen op de locatie naast Parklaan 4B, 3417 V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1187. DSO nummer: 2024072401249. </text:p>
            <text:p text:style-name="common-al">Datum ontvangst aanvraag: 24 juli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</text:p>
            <text:p text:style-name="common-al">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5 juli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263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3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(reguliere procedure) voor het plaatsen van vier fietsenbergingen op de locatie naast Parklaan 4B, 3417 VA Montfoort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37</meta:user-defined>
    <meta:user-defined meta:name="OVERHEIDop.GmbID/DC.identifier">gmb-2024-332637</meta:user-defined>
    <meta:user-defined meta:name="OVERHEIDop.versieInformatie"/>
  </office:meta>
</office:document-meta>
</file>