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aan Cromme Ackerstede 9, 8171KG Vaassen (9870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de woning aan Cromme Ackerstede 9, 8171KG Vaassen.Datum besluit:  23-07-2024Zaaknummer:  98707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263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63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63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33078</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uitbreiden van de woningaan Cromme Ackerstede 9, 8171KG Vaassen (987079)</meta:user-defined>
    <meta:user-defined meta:name="DCTERMS.W3CDTF/DCTERMS.available">2024-07-29</meta:user-defined>
    <meta:user-defined meta:name="DCTERMS.W3CDTF/OVERHEIDop.jaargang">2024</meta:user-defined>
    <meta:user-defined meta:name="OVERHEIDop.publicationIssue">332636</meta:user-defined>
    <meta:user-defined meta:name="OVERHEIDop.GmbID/DC.identifier">gmb-2024-332636</meta:user-defined>
    <meta:user-defined meta:name="OVERHEIDop.versieInformatie"/>
  </office:meta>
</office:document-meta>
</file>