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7">
      <text:list-level-style-bullet text:bullet-char="•" text:level="1">
        <style:list-level-properties text:min-label-width="10mm"/>
      </text:list-level-style-bullet>
    </text:list-style>
    <text:list-style style:name="id1-3-2-2-1-10-28">
      <text:list-level-style-bullet text:bullet-char="•" text:level="1">
        <style:list-level-properties text:min-label-width="10mm"/>
      </text:list-level-style-bullet>
    </text:list-style>
    <text:list-style style:name="id1-3-2-2-1-10-2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oorn – Afsluiting Gedempte Turfhaven op de zaterdag in verband met ruimte marktopstelling,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29 juli, 2024</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span text:style-name="nadrukvet">gelet op:</text:span>
          </text:p>
            <text:p text:style-name="common-al">artikel 18 lid 1d van de Wegenverkeerswet 1994 waarin bepaald is dat ons college de bevoegdheid heeft tot het nemen van verkeersbesluiten;</text:p>
            <text:p text:style-name="common-al">de Wegenverkeerswet 1994 (hierna: WVW1994);</text:p>
            <text:p text:style-name="common-al">het Reglement verkeersregels en verkeerstekens 1990 (hierna: RVV1990);</text:p>
            <text:p text:style-name="common-al">het Besluit Administratieve Bepalingen inzake het Wegverkeer (hierna: BABW); </text:p>
            <text:p text:style-name="common-al">de Uitvoeringsvoorschriften BABW inzake verkeerstekens (hierna: Uitvoeringsvoorschriften BABW);</text:p>
            <text:p text:style-name="common-al">artikel 2, lid 2 a van de WVW 1994, de verkeersmaatregel strekt tot het voorkomen of beperken van de door het verkeer veroorzaakte overlast, hinder, of schade alsmede de gevolgen voor het milieu, bedoeld in de Wet milieubeheer;</text:p>
            <text:p text:style-name="common-al"/>
            <text:p text:style-name="common-al">
            <text:span text:style-name="nadrukvet">overwegende dat:</text:span>
          </text:p>
            <text:list text:style-name="id1-3-2-2-1-10">
              <text:list-item text:style-override="id1-3-2-2-1-10-1">
                <text:number>•</text:number>
                <text:p text:style-name="al">elke zaterdag de wekelijkse markt wordt georganiseerd in Hoorn;</text:p>
              </text:list-item>
              <text:list-item text:style-override="id1-3-2-2-1-10-2">
                <text:number>•</text:number>
                <text:p text:style-name="al">de zaterdagmarkt plaatsvindt in de straten Breed, Gedempte Turfhaven, Gouw en Nieuwstraat;</text:p>
              </text:list-item>
              <text:list-item text:style-override="id1-3-2-2-1-10-3">
                <text:number>•</text:number>
                <text:p text:style-name="al">de zaterdagmarkt plaatsvindt van 09:00 tot 17:00 uur;</text:p>
              </text:list-item>
              <text:list-item text:style-override="id1-3-2-2-1-10-4">
                <text:number>•</text:number>
                <text:p text:style-name="al">op 5 juni 2020 een tijdelijk verkeersbesluit (kenmerk 1787160) is genomen voor een ruimere opzet t.b.v. de zaterdagmarkt;</text:p>
              </text:list-item>
              <text:list-item text:style-override="id1-3-2-2-1-10-5">
                <text:number>•</text:number>
                <text:p text:style-name="al">aanleiding hiervoor was de coronapandemie waarbij de 1.5 meter maatregel van kracht was;</text:p>
              </text:list-item>
              <text:list-item text:style-override="id1-3-2-2-1-10-6">
                <text:number>•</text:number>
                <text:p text:style-name="al">in deze ruimere opzet de marktkramen op de straat en de parkeervakken van de Gedempte Turfhaven staan; </text:p>
              </text:list-item>
              <text:list-item text:style-override="id1-3-2-2-1-10-7">
                <text:number>•</text:number>
                <text:p text:style-name="al">éénrichtingsverkeer vanaf de Veemarkt richting Onder de Boompjes is ingesteld;</text:p>
              </text:list-item>
              <text:list-item text:style-override="id1-3-2-2-1-10-8">
                <text:number>•</text:number>
                <text:p text:style-name="al">verkeersregelaars worden ingezet om de verkeersituatie te begeleiden;</text:p>
              </text:list-item>
              <text:list-item text:style-override="id1-3-2-2-1-10-9">
                <text:number>•</text:number>
                <text:p text:style-name="al">deze ruimere opzet van de zaterdagmarkt goed bevalt onder de bezoekers, marktondernemers, winkeliers en de horecaondernemers;</text:p>
              </text:list-item>
              <text:list-item text:style-override="id1-3-2-2-1-10-10">
                <text:number>•</text:number>
                <text:p text:style-name="al">de verkeersregelaars hoge structurele kosten met zich meebrengen; </text:p>
              </text:list-item>
              <text:list-item text:style-override="id1-3-2-2-1-10-11">
                <text:number>•</text:number>
                <text:p text:style-name="al">daarom opdracht is gegeven om onderzoek te doen naar een nieuwe opzet van de zaterdagmarkt zonder hoge structurele kosten en met behoud van de ruimere opstelling van de markt;</text:p>
              </text:list-item>
              <text:list-item text:style-override="id1-3-2-2-1-10-12">
                <text:number>•</text:number>
                <text:p text:style-name="al">hiervoor een tweetal scenario’s is uitgewerkt;</text:p>
              </text:list-item>
              <text:list-item text:style-override="id1-3-2-2-1-10-13">
                <text:number>•</text:number>
                <text:p text:style-name="al">twee keuzes aan het college van Hoorn zijn voorgelegd en scenario A besloten is;</text:p>
              </text:list-item>
              <text:list-item text:style-override="id1-3-2-2-1-10-14">
                <text:number>•</text:number>
                <text:p text:style-name="al">dit het bijbehorende verkeersbesluit is;</text:p>
              </text:list-item>
              <text:list-item text:style-override="id1-3-2-2-1-10-15">
                <text:number>•</text:number>
                <text:p text:style-name="al">in scenario A, de Gedempte Turfhaven tussen de Veemarkt en de Gouw tijdens de zaterdagmarkt wordt afgesloten;</text:p>
              </text:list-item>
              <text:list-item text:style-override="id1-3-2-2-1-10-16">
                <text:number>•</text:number>
                <text:p text:style-name="al">tijdens de zaterdagmarkt de rijrichting van het Dal omgedraaid wordt om de bereikbaarheid van de parkeerplaatsen van de Spoorstraat te behouden;</text:p>
              </text:list-item>
              <text:list-item text:style-override="id1-3-2-2-1-10-17">
                <text:number>•</text:number>
                <text:p text:style-name="al">in de beginperiode van de markt de aangepaste verkeerssituatie wordt gemonitord;</text:p>
              </text:list-item>
              <text:list-item text:style-override="id1-3-2-2-1-10-18">
                <text:number>•</text:number>
                <text:p text:style-name="al">de route Ramen – Spoorstraat vanaf 09:00 uur afgesloten wordt de achterliggende straten Nieuwe Noord, Duinsteeg, Ramen, Kruisstraat, ’t Glop, Lange Kerkstraat , Nieuwsteeg te bereiken zijn en te verlaten zijn via de route Veemarkt – Nieuwe Noord;</text:p>
              </text:list-item>
              <text:list-item text:style-override="id1-3-2-2-1-10-19">
                <text:number>•</text:number>
                <text:p text:style-name="al">de nood en hulpdiensten, Ondernemers Stad Hoorn (OSH) en de marktondernemers gevraagd zijn naar hun mening; </text:p>
              </text:list-item>
              <text:list-item text:style-override="id1-3-2-2-1-10-20">
                <text:number>•</text:number>
                <text:p text:style-name="al">de mening en suggestiepunten verwerkt zijn in het collegevoorstel;</text:p>
              </text:list-item>
              <text:list-item text:style-override="id1-3-2-2-1-10-21">
                <text:number>•</text:number>
                <text:p text:style-name="al">de Gedempte Turfhaven wordt afgesloten middels rood witte uitneembare palen; die de marktmeester plaatst en verwijderd;</text:p>
              </text:list-item>
              <text:list-item text:style-override="id1-3-2-2-1-10-22">
                <text:number>•</text:number>
                <text:p text:style-name="al">deze palen de standaard toegepaste palen in Hoorn zijn;</text:p>
              </text:list-item>
              <text:list-item text:style-override="id1-3-2-2-1-10-23">
                <text:number>•</text:number>
                <text:p text:style-name="al">om een geslotenverklaring toe te passen de verkeersborden C1 nodig zijn;</text:p>
              </text:list-item>
              <text:list-item text:style-override="id1-3-2-2-1-10-24">
                <text:number>•</text:number>
                <text:p text:style-name="al">voor fietsers geen geslotenverklaring wordt ingesteld, en dit staat aangegeven op de verkeersborden;</text:p>
              </text:list-item>
              <text:list-item text:style-override="id1-3-2-2-1-10-25">
                <text:number>•</text:number>
                <text:p text:style-name="al">de nood- en hulpdiensten, Ondernemers Stad Hoorn (OSH) en de marktondernemers gevraagd zijn naar hun mening; </text:p>
              </text:list-item>
              <text:list-item text:style-override="id1-3-2-2-1-10-26">
                <text:number>•</text:number>
                <text:p text:style-name="al">de mening en suggestiepunten verwerkt zijn in het collegevoorstel;</text:p>
              </text:list-item>
              <text:list-item text:style-override="id1-3-2-2-1-10-27">
                <text:number>•</text:number>
                <text:p text:style-name="al">de Gedempte Turfhaven in beheer en eigendom is van de gemeente Hoorn;</text:p>
              </text:list-item>
              <text:list-item text:style-override="id1-3-2-2-1-10-28">
                <text:number>•</text:number>
                <text:p text:style-name="al">de Gedempte Turfhaven gecategoriseerd is als een erftoegangsweg met een snelheidsregime van 30km/u;</text:p>
              </text:list-item>
              <text:list-item text:style-override="id1-3-2-2-1-10-29">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p>
            <text:p text:style-name="common-al"/>
            <text:p text:style-name="common-al">
            <text:span text:style-name="nadrukvet">Verwijdering</text:span>
          </text:p>
            <text:list text:style-name="id1-3-2-2-1-15">
              <text:list-item text:style-override="id1-3-2-2-1-15-1">
                <text:number>•</text:number>
                <text:p text:style-name="al">door middel van het plaatsen van verkeersbord C1 (gesloten verklaring) van bijlage 1 van het RVV 1990 op de hoek Nieuwstraat – Kerkplein, een gesloten verklaring in te stellen tijdens de markt; </text:p>
              </text:list-item>
              <text:list-item text:style-override="id1-3-2-2-1-15-2">
                <text:number>•</text:number>
                <text:p text:style-name="al">door middel van het plaatsen van verkeersbord C1 (gesloten verklaring) van bijlage 1 van het RVV 1990 op de hoek Gouw – Korte Achterstraat, een gesloten verklaring in te stellen tijdens de markt;</text:p>
              </text:list-item>
              <text:list-item text:style-override="id1-3-2-2-1-15-3">
                <text:number>•</text:number>
                <text:p text:style-name="al">door middel van het plaatsen van verkeersbord C1 (gesloten verklaring) van bijlage 1 van het RVV 1990 op de hoek Gouw – Gedempte Turfhaven, een gesloten verklaring in te stellen tijdens de markt;</text:p>
              </text:list-item>
              <text:list-item text:style-override="id1-3-2-2-1-15-4">
                <text:number>•</text:number>
                <text:p text:style-name="al">doormiddel van het plaatsen van verkeersbord C1 (gesloten verklaring) van bijlage 1 van het RVV 1990 op de hoek Nieuwland – Gedempte Turfhaven met onderbord met fietserssymbool en tekst uitgezonderd een gesloten verklaring in te stellen tijdens de markt;</text:p>
              </text:list-item>
              <text:list-item text:style-override="id1-3-2-2-1-15-5">
                <text:number>•</text:number>
                <text:p text:style-name="al">door middel van het plaatsen van verkeersbord C1 (gesloten verklaring) van bijlage 1 van het RVV 1990 op de hoek Gedempte Turfhaven – Ramen met onderbord met fietserssymbool en tekst uitgezonderd een gesloten verklaring in te stellen tijdens de markt;</text:p>
              </text:list-item>
              <text:list-item text:style-override="id1-3-2-2-1-15-6">
                <text:number>•</text:number>
                <text:p text:style-name="al">door middel van het plaatsen van verkeersbord C1 (gesloten verklaring) van bijlage 1 van het RVV 1990 op de hoek Gedempte Turfhaven – Spoorstraat met onderbord met fietserssymbool en tekst uitgezonderd een gesloten verklaring in te stellen tijdens de markt;</text:p>
              </text:list-item>
              <text:list-item text:style-override="id1-3-2-2-1-15-7">
                <text:number>•</text:number>
                <text:p text:style-name="al">door middel van het plaatsen van verkeersbord C1 (gesloten verklaring) van bijlage 1 van het RVV 1990 op de hoek Gedempte Turfhaven – Veemarkt met onderbord met fietserssymbool en tekst uitgezonderd een gesloten verklaring in te stellen tijdens de markt;</text:p>
              </text:list-item>
              <text:list-item text:style-override="id1-3-2-2-1-15-8">
                <text:number>•</text:number>
                <text:p text:style-name="al">door middel van het plaatsen van verkeersbord C1 (gesloten verklaring) van bijlage 1 van het RVV 1990 op de hoek Breed - Veemarkt, een gesloten verklaring in te stellen tijdens de markt; </text:p>
              </text:list-item>
              <text:list-item text:style-override="id1-3-2-2-1-15-9">
                <text:number>•</text:number>
                <text:p text:style-name="al">door middel van het plaatsen van verkeersbord C1 (gesloten verklaring) van bijlage 1 van het RVV 1990 op de hoek Achterom - Breed, een gesloten verklaring in te stellen tijdens de markt; </text:p>
              </text:list-item>
              <text:list-item text:style-override="id1-3-2-2-1-15-10">
                <text:number>•</text:number>
                <text:p text:style-name="al">Verkeerstekens 1990 bij de parkeerplaatsen op de Gouw om deze vrij te houden t.b.v. de markt;</text:p>
              </text:list-item>
              <text:list-item text:style-override="id1-3-2-2-1-15-11">
                <text:number>•</text:number>
                <text:p text:style-name="al">door middel van het plaatsen van verkeersbord C4l (éénrichtingsweg) met onderbord m.u.v. (brom)fietsers van bijlage 1 van het RVV 1990 op de hoek Mosterdsteeg – Dal, de verplichte rijrichting naar links in te stellen;</text:p>
              </text:list-item>
              <text:list-item text:style-override="id1-3-2-2-1-15-12">
                <text:number>•</text:number>
                <text:p text:style-name="al">door middel van het aanbrengen van een gele doorgetrokken streep van bijlage 1 van het RVV 1990 aan het einde van de Mosterdsteeg (Dal zijde) een parkeerverbod in te stellen;</text:p>
              </text:list-item>
              <text:list-item text:style-override="id1-3-2-2-1-15-13">
                <text:number/>
                <text:p text:style-name="al"/>
              </text:list-item>
            </text:list>
            <text:p text:style-name="common-al">
            <text:span text:style-name="nadrukvet">Verwijdering</text:span>
          </text:p>
            <text:list text:style-name="id1-3-2-2-1-17">
              <text:list-item text:style-override="id1-3-2-2-1-17-1">
                <text:number>•</text:number>
                <text:p text:style-name="al">door middel van het verwijderen van verkeersbord C2 (geslotenverklaring) met onderbord met tekst m.u.v. (brom)fietsers van bijlage I van het Reglement Verkeersregels en Verkeerstekens 1990 op de hoek van de Gedempte Turfhaven - Spoorstraat het inrijd verbod op te heffen; </text:p>
              </text:list-item>
              <text:list-item text:style-override="id1-3-2-2-1-17-2">
                <text:number>•</text:number>
                <text:p text:style-name="al">door middel van het verwijderen van verkeersbord C3 (éénrichtingsverkeer) van bijlage 1 van het RVV 1990 op de hoek van de Veemarkt – Gedempte Turfhaven het éénrichtingsverkeer op te heffen;</text:p>
              </text:list-item>
              <text:list-item text:style-override="id1-3-2-2-1-17-3">
                <text:number>•</text:number>
                <text:p text:style-name="al">door middel van het verwijderen van verkeersbord C4r (éénrichtingsweg) met onderbord m.u.v. (brom)fietsers van bijlage 1 van het RVV 1990 op de hoek Mosterdsteeg – Dal, de verplichte rijrichting naar rechts op te heffen;</text:p>
              </text:list-item>
              <text:list-item text:style-override="id1-3-2-2-1-17-4">
                <text:number>•</text:number>
                <text:p text:style-name="al">door middel van het verwijderen van verkeersbord D6 (verplichte rijrichting) met onderbord m.u.v. (brom)fietsers van bijlage 1 van het RVV 1990 op de hoek van Gedempte Turfhaven – Ramen de verplichte rijrichting tijdens de markt op te heffen;</text:p>
              </text:list-item>
              <text:list-item text:style-override="id1-3-2-2-1-17-5">
                <text:number/>
                <text:p text:style-name="al"/>
              </text:list-item>
            </text:list>
            <text:p text:style-name="common-al">
            <text:span text:style-name="nadrukvet">Verplaatsen</text:span>
          </text:p>
            <text:list text:style-name="id1-3-2-2-1-19">
              <text:list-item text:style-override="id1-3-2-2-1-19-1">
                <text:number>•</text:number>
                <text:p text:style-name="al">door middel van het verplaatsen van verkeersbord C2 (gesloten verklaring) met onderbord met tekst en symbool uitgezonderd (brom)fietsen van bijlage 1 van het RVV 1990 van de hoek Veemarkt – Dal, naar de hoek van Spoorstraat – Dal wordt de rijrichting op het Dal omgedraaid;</text:p>
              </text:list-item>
              <text:list-item text:style-override="id1-3-2-2-1-19-2">
                <text:number>•</text:number>
                <text:p text:style-name="al">door middel van het verplaatsen van verkeersbord C3 (éénrichtingsweg) met onderbord met tekst en symbool uitgezonderd en (brom)fietsen van bijlage 1 van het RVV 1990 van de hoek Spoorstraat – Dal, naar de hoek Veemarkt – Dal wordt de rijrichting op het Dal omgedraaid;</text:p>
              </text:list-item>
            </text:list>
            <text:p text:style-name="common-al"/>
            <text:p text:style-name="common-al">te bepalen dat bovenstaand wordt bekendgemaakt:</text:p>
            <text:p text:style-name="common-al">- middels publicatie in het Gemeenteblad</text:p>
            <text:p text:style-name="common-al"/>
            <text:p text:style-name="common-al">Aldus vastgesteld </text:p>
            <text:p text:style-name="common-al"/>
            <text:p text:style-name="common-al">De secretaris   De burgemeester</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263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3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3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Afsluiting Gedempte Turfhaven tijdens de zaterdagmarkt - Gedempte Turfhaven, H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64870</meta:user-defined>
    <meta:user-defined meta:name="DCTERMS.abstract">Afsluiting Gedempte Turfhaven tijdens de zaterdagmarkt. Gedempte Turfhaven, Hoorn</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6</meta:user-defined>
    <meta:user-defined meta:name="OVERHEIDop.verkeersbordcode">WM7</meta:user-defined>
    <dc:language>nl</dc:language>
    <meta:user-defined meta:name="OVERHEIDop.locatietype/OVERHEIDop.gebiedsmarkering">Vlak</meta:user-defined>
    <meta:user-defined meta:name="DC.title">Verkeersbesluit - Gemeente Hoorn – Afsluiting Gedempte Turfhaven op de zaterdag in verband met ruimte marktopstelling, Hoorn</meta:user-defined>
    <meta:user-defined meta:name="DCTERMS.W3CDTF/DCTERMS.available">2024-07-29</meta:user-defined>
    <meta:user-defined meta:name="DCTERMS.W3CDTF/OVERHEIDop.jaargang">2024</meta:user-defined>
    <meta:user-defined meta:name="OVERHEIDop.publicationIssue">332635</meta:user-defined>
    <meta:user-defined meta:name="OVERHEIDop.GmbID/DC.identifier">gmb-2024-332635</meta:user-defined>
    <meta:user-defined meta:name="OVERHEIDop.versieInformatie"/>
  </office:meta>
</office:document-meta>
</file>