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Straatweg 236, 3621BZ Breukelen - realiseren van een inrit met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juli 2024</text:p>
            <text:p text:style-name="common-al">Zaaknummer: Z2024-00000654</text:p>
            <text:p text:style-name="common-al">U kunt bezwaar maken tot en met 9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263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3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3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654</meta:user-defined>
    <meta:user-defined meta:name="DCTERMS.abstract">Betreft:intrekken aanvraag op locatie Straatweg 236, 3621BZ Breukelen</meta:user-defined>
    <dc:language>nl</dc:language>
    <meta:user-defined meta:name="OVERHEIDop.locatietype/OVERHEIDop.gebiedsmarkering">Vlak</meta:user-defined>
    <meta:user-defined meta:name="DC.title">Gemeente Stichtse Vecht - Intrekken aanvraag omgevingsvergunning Straatweg 236, 3621BZ Breukelen - realiseren van een inrit met dam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32</meta:user-defined>
    <meta:user-defined meta:name="OVERHEIDop.GmbID/DC.identifier">gmb-2024-332632</meta:user-defined>
    <meta:user-defined meta:name="OVERHEIDop.versieInformatie"/>
  </office:meta>
</office:document-meta>
</file>