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appartementsrecht aan de Petrus Planciusstraat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appartementsrecht te verkopen gelegen aan de Petrus Planciusstraat, kadastraal bekend gemeente Haarlem, sectie K, complexaanduiding 3457-A, appartementsindex 69 </text:span>
            <text:span text:style-name="nadrukvet">uitmakende het 1/1973-ste onverdeeld aandeel in de gemeenschap, omvattende een gebouw bestaande uit 18 woningen met 18 bergingen en 67 parkeerplaatsen in de kelder van het gebouw, staande en gelegen te Haarlem aan de Petrus Planciusstraat 2 tot en met 36, ten tijde van de splitsing in appartementsrechten kadastraal bekend gemeente Haarlem sectie K nummer 3454 en 3455, tezamen groot 1637 m2.</text:span>
          </text:p>
            <text:p text:style-name="common-al">De gemeente is van mening dat gegadigden de enige serieuze kandidaten zijn die in aanmerking komen voor de aankoop van bovengemelde appartementsrecht omdat:</text:p>
            <text:list text:style-name="id1-3-2-1-1-3">
              <text:list-item text:style-override="id1-3-2-1-1-3-1">
                <text:number>-</text:number>
                <text:p text:style-name="al">Gegadigden wonen in het Edelweisscomplex. Tijdens de herontwikkeling hiervan naar woningbouw is in het bestemmingsplan vastgelegd dat niet op het achterterrein geparkeerd mag worden. De parkeerdruk is daarom toegenomen als gevolg van deze herontwikkeling. Om de toegenomen parkeerdruk te verminderen is het surplus aan parkeerplaatsen van de ontwikkeling Europan aangeboden aan de bewoners van het Edelweisscomplex.</text:p>
              </text:list-item>
              <text:list-item text:style-override="id1-3-2-1-1-3-2">
                <text:number>-</text:number>
                <text:p text:style-name="al">Andere bewoners van het Edelweisscomplex hebben reeds een parkeerplaats van de gemeente gekocht of hebben niet kenbaar gemaakt geïnteresseerd te zijn.</text:p>
              </text:list-item>
            </text:list>
            <text:p text:style-name="common-al">
            <text:span text:style-name="nadrukvet">Vervaltermijn</text:span>
          </text:p>
            <text:p text:style-name="common-al">De gemeente Haarlem zal vier weken na de datum van deze publicatie overgaan tot de verkoop van het appartementsrecht aan gegadigden.</text:p>
            <text:p text:style-name="common-al">Als u meent onder dezelfde voorwaarden als gegadigden ook in aanmerking te komen voor de aankoop van vooromschreven appartementsrecht, dan dient u als belanghebbende uiterlijk binnen 20 kalenderdagen na publicatie, een reactie te richten aan het college van burgemeester en wethouders van de gemeente Haarlem, ter attentie van de gemeentelijk procesmanager Koningshof. </text:p>
            <text:p text:style-name="common-al">Bij gebreke hiervan vervalt het recht om tegen de voorgenomen verkoop van het appartementsrecht op te komen en/of daarop enige vordering tot schadevergoeding of welke andere aanspraak dan ook te baseren, </text:p>
            <text:p text:style-name="common-al">althans heeft u uw rechten daarop verwerkt. De gemeente Haarlem en gegadigden zouden immers onredelijk worden benadeeld, als pas na voornoemde termijn alsnog tegen het voornemen en het aangaan van de overeenkomst zou worden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62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van een appartementsrecht aan de Petrus Planciusstraat te Haarlem</meta:user-defined>
    <meta:user-defined meta:name="DCTERMS.W3CDTF/DCTERMS.available">2024-07-30</meta:user-defined>
    <meta:user-defined meta:name="DCTERMS.W3CDTF/OVERHEIDop.jaargang">2024</meta:user-defined>
    <meta:user-defined meta:name="OVERHEIDop.publicationIssue">332627</meta:user-defined>
    <meta:user-defined meta:name="OVERHEIDop.GmbID/DC.identifier">gmb-2024-332627</meta:user-defined>
    <meta:user-defined meta:name="OVERHEIDop.versieInformatie"/>
  </office:meta>
</office:document-meta>
</file>