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Bermudablauw 42 2718J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-07-2024 een besluit verzonden op de aanvraag met zaaknummer 2024-094070 voor Het plaatsen van een dakkapel op het voordakvlak op locatie Bermudablauw 42 2718J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262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2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2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94070</meta:user-defined>
    <meta:user-defined meta:name="DCTERMS.abstract">Het plaatsen van een dakkapel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voordakvlak, Bermudablauw 42 2718JJ Zoetermeer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626</meta:user-defined>
    <meta:user-defined meta:name="OVERHEIDop.GmbID/DC.identifier">gmb-2024-332626</meta:user-defined>
    <meta:user-defined meta:name="OVERHEIDop.versieInformatie"/>
  </office:meta>
</office:document-meta>
</file>